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833in" fo:line-height="0.2777in"/>
      <style:text-properties style:font-name-asian="標楷體" fo:font-size="14pt" style:font-size-asian="14pt" style:font-size-complex="16pt"/>
    </style:style>
    <style:style style:name="TableColumn22" style:family="table-column">
      <style:table-column-properties style:column-width="7.6687in"/>
    </style:style>
    <style:style style:name="Table21" style:family="table">
      <style:table-properties style:width="7.6687in" fo:margin-left="-0.0034in" table:align="left"/>
    </style:style>
    <style:style style:name="TableRow23" style:family="table-row">
      <style:table-row-properties style:min-row-height="5.335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6" style:parent-style-name="內文" style:list-style-name="LFO1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7" style:parent-style-name="內文" style:list-style-name="LFO1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8" style:parent-style-name="內文" style:list-style-name="LFO1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9" style:parent-style-name="內文" style:list-style-name="LFO1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style:snap-to-layout-grid="false"/>
      <style:text-properties style:font-name-asian="標楷體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75in" fo:margin-left="0.068in">
        <style:tab-stops/>
      </style:paragraph-properties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4" style:parent-style-name="內文" style:family="paragraph">
      <style:paragraph-properties style:snap-to-layout-grid="false" fo:text-align="justify" fo:margin-top="0.25in" fo:margin-bottom="0.25in" fo:margin-left="0.087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olumn48" style:family="table-column">
      <style:table-column-properties style:column-width="3.8562in"/>
    </style:style>
    <style:style style:name="TableColumn49" style:family="table-column">
      <style:table-column-properties style:column-width="3.577in"/>
    </style:style>
    <style:style style:name="Table47" style:family="table">
      <style:table-properties style:width="7.4333in" fo:margin-left="0in" table:align="left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</style:style>
    <style:style style:name="T5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70" style:parent-style-name="預設段落字型" style:family="text">
      <style:text-properties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72" style:parent-style-name="預設段落字型" style:family="text">
      <style:text-properties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7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8" style:parent-style-name="預設段落字型" style:family="text">
      <style:text-properties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91" style:family="table-cell">
      <style:table-cell-properties fo:border="0.0069in solid 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</style:style>
    <style:style style:name="T9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language-asian="zh" style:country-asian="TW"/>
    </style:style>
    <style:style style:name="P97" style:parent-style-name="內文" style:family="paragraph">
      <style:paragraph-properties fo:text-align="justify" fo:line-height="0.3194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/>
    </style:style>
    <style:style style:name="P102" style:parent-style-name="內文" style:family="paragraph">
      <style:paragraph-properties fo:margin-top="0.25in" style:line-height-at-least="0in"/>
      <style:text-properties style:font-name-asian="標楷體" fo:letter-spacing="0.125in" fo:font-size="14pt" style:font-size-asian="14pt" style:font-size-complex="16pt"/>
    </style:style>
    <style:style style:name="P103" style:parent-style-name="內文" style:family="paragraph">
      <style:paragraph-properties fo:break-before="page" fo:margin-top="0.25in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5" style:parent-style-name="預設段落字型" style:family="text">
      <style:text-properties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7" style:parent-style-name="預設段落字型" style:family="text">
      <style:text-properties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10" style:family="table-column">
      <style:table-column-properties style:column-width="7.4736in"/>
    </style:style>
    <style:style style:name="Table109" style:family="table">
      <style:table-properties style:width="7.4736in" fo:margin-left="0in" table:align="left"/>
    </style:style>
    <style:style style:name="TableRow111" style:family="table-row">
      <style:table-row-properties style:min-row-height="9.12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14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15" style:parent-style-name="內文" style:family="paragraph">
      <style:paragraph-properties fo:margin-top="0.25in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7" style:parent-style-name="預設段落字型" style:family="text">
      <style:text-properties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23" style:family="table-column">
      <style:table-column-properties style:column-width="7.4736in"/>
    </style:style>
    <style:style style:name="Table122" style:family="table">
      <style:table-properties style:width="7.4736in" fo:margin-left="0in" table:align="left"/>
    </style:style>
    <style:style style:name="TableRow124" style:family="table-row">
      <style:table-row-properties style:min-row-height="9.1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27" style:parent-style-name="內文" style:family="paragraph">
      <style:paragraph-properties fo:margin-top="0.25in" style:line-height-at-least="0in"/>
      <style:text-properties style:font-name-asian="標楷體" fo:letter-spacing="0.125in" fo:font-size="14pt" style:font-size-asian="14pt" style:font-size-complex="16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報名團隊保證已確實瞭解「</text:span><text:span text:style-name="T27">ITSA</text:span><text:span text:style-name="T28">生成式</text:span><text:span text:style-name="T29">AI</text:span><text:span text:style-name="T30">應用網頁設計競賽</text:span><text:span text:style-name="T31">(</text:span><text:span text:style-name="T32">試辦賽</text:span><text:span text:style-name="T33">)</text:span><text:span text:style-name="T34">」之規則，並同意遵守下列各項規定：</text:span></text:p>
            <text:list text:style-name="LFO1" text:continue-numbering="true">
              <text:list-item>
                <text:p text:style-name="P35">報名團隊擔保各項填寫或提出之資料均屬事實且正確，無冒用任何第三人之資料。</text:p>
              </text:list-item>
              <text:list-item>
                <text:p text:style-name="P36">報名團隊擔保初賽與決賽當日皆具大學部或專科部在校生身份。</text:p>
              </text:list-item>
              <text:list-item>
                <text:p text:style-name="P37">報名團隊以榮譽心保證參賽提交之作答為自行完成，絕無他人從旁協助或指導。</text:p>
              </text:list-item>
              <text:list-item>
                <text:p text:style-name="P38">如有違反此競賽相關之規定，並經大會查證屬實者，本隊願接受大會之處分，<text:line-break/>絕無異議。</text:p>
              </text:list-item>
              <text:list-item>
                <text:p text:style-name="P39">參賽者同意主辦單位得將其個人資料及相關作品納入「ITSA生成式AI應用網頁設計競賽(試辦賽)」資料庫中。</text:p>
              </text:list-item>
            </text:list>
            <text:p text:style-name="P40"/>
          </table:table-cell>
        </table:table-row>
        <table:table-row table:style-name="TableRow41">
          <table:table-cell table:style-name="TableCell42">
            <text:p text:style-name="P43">參賽團隊成員簽名：</text:p>
            <text:p text:style-name="P44"><text:span text:style-name="T45">隊名：</text:span><text:span text:style-name="T46">　　　　　　　　　　　　　　　　　　　　　　　</text:span></text:p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columns-spanned="2">
                  <text:p text:style-name="P52"><text:span text:style-name="T53">指</text:span><text:span text:style-name="T54"><text:s/></text:span><text:span text:style-name="T55">導</text:span><text:span text:style-name="T56"><text:s/></text:span><text:span text:style-name="T57">教</text:span><text:span text:style-name="T58"><text:s/></text:span><text:span text:style-name="T59">授</text:span><text:span text:style-name="T60"><text:s text:c="2"/></text:span><text:span text:style-name="T61">簽章：</text:span><text:span text:style-name="T62">　　　　　　　　　</text:span><text:span text:style-name="T63"><text:s/></text:span><text:span text:style-name="T64">　　　</text:span></text:p>
                </table:table-cell>
                <table:covered-table-cell/>
              </table:table-row>
              <table:table-row table:style-name="TableRow65">
                <table:table-cell table:style-name="TableCell66">
                  <text:p text:style-name="P67"><text:span text:style-name="T68">參賽者</text:span><text:span text:style-name="T69">_</text:span><text:span text:style-name="T70">隊</text:span><text:span text:style-name="T71">　</text:span><text:span text:style-name="T72">長簽章：</text:span><text:span text:style-name="T73">　　　　　　　　　</text:span><text:span text:style-name="T74"><text:s/></text:span></text:p>
                </table:table-cell>
                <table:table-cell table:style-name="TableCell75">
                  <text:p text:style-name="P76"><text:span text:style-name="T77">身</text:span><text:span text:style-name="T78">份證字號：</text:span><text:span text:style-name="T79">　　　　　　　　　　　　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參賽者</text:span><text:span text:style-name="T84">_</text:span><text:span text:style-name="T85">隊</text:span><text:span text:style-name="T86">　</text:span><text:span text:style-name="T87">員</text:span><text:span text:style-name="T88">簽章：</text:span><text:span text:style-name="T89">　　　　　　　　　</text:span><text:span text:style-name="T90"><text:s/></text:span></text:p>
                </table:table-cell>
                <table:table-cell table:style-name="TableCell91">
                  <text:p text:style-name="P92"><text:span text:style-name="T93">身</text:span><text:span text:style-name="T94">份證字號：</text:span><text:span text:style-name="T95">　　　　　　　　　　　　</text:span></text:p>
                </table:table-cell>
              </table:table-row>
            </table:table>
            <text:p text:style-name="P96"/>
          </table:table-cell>
        </table:table-row>
      </table:table>
      <text:p text:style-name="P97"><text:span text:style-name="T98">※</text:span><text:span text:style-name="T99">請於下方頁面附上所有參賽學生之</text:span><text:span text:style-name="T100">在校證明文件</text:span><text:span text:style-name="T101">。</text:span></text:p>
      <text:p text:style-name="P102"/>
      <text:soft-page-break/>
      <text:p text:style-name="P103"><text:span text:style-name="T104">附件一、</text:span><text:span text:style-name="T105">參賽者</text:span><text:span text:style-name="T106">_</text:span><text:span text:style-name="T107">隊長</text:span><text:span text:style-name="T108">之在校證明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ext:soft-page-break/>
      <text:p text:style-name="P115"><text:span text:style-name="T116">附件二、</text:span><text:span text:style-name="T117">參賽者</text:span><text:span text:style-name="T118">_</text:span><text:span text:style-name="T119">隊</text:span><text:span text:style-name="T120">員</text:span><text:span text:style-name="T121">之在校證明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LGC Sans" style:font-name-complex="DejaVu LGC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text-properties style:font-size-complex="10pt" fo:hyphenate="false"/>
    </style:style>
    <style:style style:name="註腳文字字元" style:display-name="註腳文字 字元" style:family="text">
      <style:text-properties style:letter-kerning="true" style:language-asian="ar" style:country-asian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style:text-autospace="non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2pt" style:font-size-asian="12pt" style:font-size-complex="16pt"/>
    </style:style>
    <style:style style:name="T15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16" style:parent-style-name="預設段落字型" style:family="text">
      <style:text-properties style:font-name-asian="標楷體" fo:font-size="12pt" style:font-size-asian="12pt" style:font-size-complex="16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19" style:parent-style-name="預設段落字型" style:family="text">
      <style:text-properties fo:language="zh" fo:country="TW" style:language-asian="zh" style:country-asian="TW"/>
    </style:style>
    <style:style style:name="T20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20</text:span><text:span text:style-name="T4">26</text:span><text:span text:style-name="T5">年</text:span><text:span text:style-name="T6"><text:s/>ITSA</text:span><text:span text:style-name="T7">生成式</text:span><text:span text:style-name="T8">AI</text:span><text:span text:style-name="T9">應用網頁設計競賽</text:span><text:span text:style-name="T10">(</text:span><text:span text:style-name="T11">試辦賽</text:span><text:span text:style-name="T12">)</text:span></text:p>
        <text:p text:style-name="P13"><text:span text:style-name="T14">【指導教</text:span><text:span text:style-name="T15">師</text:span><text:span text:style-name="T16">同意暨參賽切結書】</text:span></text:p>
      </style:header>
      <style:footer>
        <text:p text:style-name="P17"><text:span text:style-name="T18"><text:page-number style:num-format="1" text:fixed="false">2</text:page-number></text:span><text:span text:style-name="T19"><text:s/>/<text:s/></text:span><text:span text:style-name="T20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大學校院積體電路(IC)設計競賽</dc:title>
    <dc:subject/>
    <meta:initial-creator>Chia-chi Huang</meta:initial-creator>
    <dc:creator>Helen Yeh</dc:creator>
    <meta:creation-date>2024-12-06T03:54:00Z</meta:creation-date>
    <dc:date>2025-11-12T11:49:00Z</dc:date>
    <meta:print-date>2004-06-07T02:21:00Z</meta:print-date>
    <meta:template xlink:href="Normal.dotm" xlink:type="simple"/>
    <meta:editing-cycles>5</meta:editing-cycles>
    <meta:editing-duration>PT60S</meta:editing-duration>
    <meta:document-statistic meta:page-count="3" meta:paragraph-count="1" meta:word-count="68" meta:character-count="461" meta:row-count="3" meta:non-whitespace-character-count="394"/>
  </office:meta>
</office:document-meta>
</file>